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(Terplekkepoeem geschreven tijdens de eerste set van Tangarine in Madre Mia, Veenhuizen, 11 juli 2026)</text:p>
      <text:p text:style-name="P2"/>
      <text:p text:style-name="P3">ZET 1</text:p>
      <text:p text:style-name="P4"/>
      <text:p text:style-name="P5">Stemmen eten de omgeving</text:p>
      <text:p text:style-name="P6">en zingen het nieuw leven in</text:p>
      <text:p text:style-name="P7">de zon laat z’n licht er nog even over schijnen</text:p>
      <text:p text:style-name="P8">het is goed</text:p>
      <text:p text:style-name="P9">geen wolk te zien</text:p>
      <text:p text:style-name="P10">de magie kan beginnen</text:p>
      <text:p text:style-name="P11">laat maar gebeuren</text:p>
      <text:p text:style-name="P12">wat er gebeurt</text:p>
      <text:p text:style-name="P13">geef het de tijd</text:p>
      <text:p text:style-name="P14">neem de tijd</text:p>
      <text:p text:style-name="P15">en schijn maar</text:p>
      <text:p text:style-name="P16">je bent er nog</text:p>
      <text:p text:style-name="P17">je bent hier</text:p>
      <text:p text:style-name="P18">laat maar schijnen</text:p>
      <text:p text:style-name="P19">wat je ooit aan wereld droomde</text:p>
      <text:p text:style-name="P20">hier leven we</text:p>
      <text:p text:style-name="P21">door alles heen</text:p>
      <text:p text:style-name="P22">zijn we hier</text:p>
      <text:p text:style-name="P23">gaan we hier</text:p>
      <text:p text:style-name="P24">niet alleen</text:p>
      <text:p text:style-name="P25">de boom groeit<text:s/>ons</text:p>
      <text:p text:style-name="P26">de boom bloeit ons</text:p>
      <text:p text:style-name="P27">uit de aarde komen we</text:p>
      <text:p text:style-name="P28">en gaan weerom</text:p>
      <text:p text:style-name="P29">tot ziens</text:p>
      <text:p text:style-name="P30">hier staan we</text:p>
      <text:p text:style-name="P31">hier gaan we</text:p>
      <text:p text:style-name="P32">weer en wind rondom</text:p>
      <text:p text:style-name="P33">waaruit we van kind</text:p>
      <text:p text:style-name="P34">opgetild werden</text:p>
      <text:p text:style-name="P35">we werden liefgehad</text:p>
      <text:p text:style-name="P36">dansten op een lied van liefde</text:p>
      <text:p text:style-name="P37">hier gaan we</text:p>
      <text:p text:style-name="P38">hier lachen we</text:p>
      <text:p text:style-name="P39">hier slapen we</text:p>
      <text:p text:style-name="P40">hier ontwaken we</text:p>
      <text:p text:style-name="P41">weer en wind rondom</text:p>
      <text:p text:style-name="P42">het kind is er weer</text:p>
      <text:soft-page-break/>
      <text:p text:style-name="P43">was nooit weg</text:p>
      <text:p text:style-name="P44">het kind is er nog</text:p>
      <text:p text:style-name="P45">het leeft mij</text:p>
      <text:p text:style-name="P46">het kind is er steeds</text:p>
      <text:p text:style-name="P47">het danst voor mij uit</text:p>
      <text:p text:style-name="P48">en ik mee</text:p>
      <text:p text:style-name="P49">we kijken om <text:s text:c="2"/>vooruit <text:s text:c="2"/>en</text:p>
      <text:p text:style-name="P50">daar gaan we weer</text:p>
      <text:p text:style-name="P51">de nacht in <text:s text:c="2"/>er hangt wat mist</text:p>
      <text:p text:style-name="P52">de nacht uit <text:s text:c="2"/>er komt de<text:s/>zon</text:p>
      <text:p text:style-name="P53">we zijn samen <text:s text:c="2"/>zij aan zij</text:p>
      <text:p text:style-name="P54">waar dan ook <text:s text:c="2"/>hier ben ik</text:p>
      <text:p text:style-name="P55">hallo <text:s text:c="2"/>daar ben jij <text:s text:c="2"/>het is waar</text:p>
      <text:p text:style-name="P56">het begon <text:s text:c="2"/>het is <text:s text:c="2"/>zij aan zij</text:p>
      <text:p text:style-name="P57"/>
      <text:p text:style-name="P58">hoe fijn is het te doen wat je doet</text:p>
      <text:p text:style-name="P59">hoe fijn is het dat je van mij houdt</text:p>
      <text:p text:style-name="P60">hoe fijn is het dat de enige reden liefde heet</text:p>
      <text:p text:style-name="P61"/>
      <text:p text:style-name="P62">nooit ontmoet <text:s text:c="2"/>nooit afscheid genomen</text:p>
      <text:p text:style-name="P63">nooit tijd gedeeld <text:s text:c="2"/>alleen een foto</text:p>
      <text:p text:style-name="P64">spreekt zich uit van nooit ontmoet <text:s/></text:p>
      <text:p text:style-name="P65">nooit afscheid genomen</text:p>
      <text:p text:style-name="P66">toch is er het gemis</text:p>
      <text:p text:style-name="P67">laat tijd zich maar omkeren</text:p>
      <text:p text:style-name="P68">laat tijd de foto maar laten leven</text:p>
      <text:p text:style-name="P69"/>
      <text:p text:style-name="P70">laat er maar woorden komen om uit te<text:s/>spreken</text:p>
      <text:p text:style-name="P71">niet tegen te spreken</text:p>
      <text:p text:style-name="P72">geen hart te breken</text:p>
      <text:p text:style-name="P73">geen pijn te doen</text:p>
      <text:p text:style-name="P74">woorden als sprekende zoen</text:p>
      <text:p text:style-name="P75"/>
      <text:p text:style-name="P76">© Egbert Hovenkamp II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ilde Matthijsse</meta:initial-creator>
    <dc:creator>Tralaluna</dc:creator>
    <meta:creation-date>2026-08-01T13:10:00Z</meta:creation-date>
    <dc:date>2026-08-01T13:10:00Z</dc: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39" meta:row-count="11" meta:non-whitespace-character-count="1390"/>
  </office:meta>
</office:document-meta>
</file>